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Trebuchet MS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rebuchet MS" fo:font-size="18pt" fo:font-weight="bold" style:font-size-asian="18pt" style:font-weight-asian="bold" style:font-size-complex="18pt" style:font-weight-complex="bold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ndalucía</text:p>
      <text:p text:style-name="P2"/>
      <text:p text:style-name="P1">Andalucía es una de las 17 comunidades autónomas de España. está compuesta por las provincias de Almería, Cádiz, Córdoba, Granada, Huelva, Jaén, Málaga y Sevilla. Su capital es Sevilla, pues es la sede de la junta de Andalucía. </text:p>
      <text:p text:style-name="P1"/>
      <text:p text:style-name="P1">Andalucía es la comunidad autónoma más <text:span text:style-name="T1">poblada</text:span> de españa y la segunda más extensa, lo que explica su peso en el conjunto de españa. se encuentra situada al sur de la península ibérica; limitando al oeste con portugal, al norte con las comunidades autónomas de Extremadura y Castilla-La Mancha, al este con la Región de Murcia y al sur con el Océano Atlántico, el Mar Mediterráneo y Gibraltar. </text:p>
      <text:p text:style-name="P1"/>
      <text:p text:style-name="P1">Andalucia tiene 774 pueblos en total. Entre los mas poblados están Jerez de la Frontera, Marbella y Dos Hermanas. Jerez, Écija, Andújar, Carmona y Almonte, son algunos de los más extensos. Pero hay pueblos con menos de 100 habitantes como Benitagla en Almería y Cumbres de Enmedio en Huelva y otros con muy poca extensión como Alicún, Benitagla, Armuña del Almanzora y Garrucha que tienen menos de 8 kilómetros cuadrados de superficie. Todos ellos se encuentran también en Almería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lu </meta:initial-creator>
    <meta:creation-date>2011-09-30T18:59:42</meta:creation-date>
    <dc:date>2012-02-12T14:19:25.46</dc:date>
    <meta:editing-duration>PT4H26M22S</meta:editing-duration>
    <meta:editing-cycles>6</meta:editing-cycles>
    <meta:generator>OpenOffice.org/3.3$Win32 OpenOffice.org_project/330m20$Build-9567</meta:generator>
    <meta:document-statistic meta:table-count="0" meta:image-count="0" meta:object-count="0" meta:page-count="1" meta:paragraph-count="4" meta:word-count="186" meta:character-count="1111"/>
  </office:meta>
</office:document-meta>
</file>