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sendo Martos Miras, natural de Granada, con DNI 24.098.987T y con domicilio en Albox, Almería, en la barriada del Llano de los Olleres, s/n</text:p>
      <text:p text:style-name="P2"/>
      <text:p text:style-name="P2"/>
      <text:p text:style-name="P2">EXPONE:</text:p>
      <text:p text:style-name="P2"/>
      <text:p text:style-name="P2"/>
      <text:p text:style-name="P2">Que el camino que lleba a su vibienda quedó hinutilizado durante las pasadas lluvias del 12 de nobienbre y necesita reparación urgente pues inpide el paso de vehículos y que el Alluntamiento ya ha areglado y asfaltado todos los caminos de los alrrededores. El camino en cuestión ya ha sido asfartado, pero solo hasta el chalé de uno de los conzejales de la corporación que usted preside a pesar de no ser su vibienda abitual. Por todo lo cual</text:p>
      <text:p text:style-name="P2"/>
      <text:p text:style-name="P2"/>
      <text:p text:style-name="P2">SOLICITA:</text:p>
      <text:p text:style-name="P2"/>
      <text:p text:style-name="P2"/>
      <text:p text:style-name="P2">Sea rreparado cuanto antes el camino dado que le himpide el aceso a su vibienda lla que todos los becinos an contado con esta alluda del Ayuntamiento.</text:p>
      <text:p text:style-name="P2"/>
      <text:p text:style-name="P2">Esperando respuesta a esta solicitu, la firma en Albox el 12 de enero de 2012.</text:p>
      <text:p text:style-name="P2"/>
      <text:p text:style-name="P2"/>
      <text:p text:style-name="P2"/>
      <text:p text:style-name="P2"/>
      <text:p text:style-name="P2"/>
      <text:p text:style-name="P3">Fdo: Rosendo Martos Miras</text:p>
      <text:p text:style-name="P2"/>
      <text:p text:style-name="P2"/>
      <text:p text:style-name="P2"/>
      <text:p text:style-name="P2"/>
      <text:p text:style-name="P2"/>
      <text:p text:style-name="P2"/>
      <text:p text:style-name="P2"/>
      <text:p text:style-name="P2"/>
      <text:p text:style-name="P2"/>
      <text:p text:style-name="P1">ILUSTRISIMO SR. ALCALDE DEL ALLUNTAMIENTO DE ALBO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ía Luisa Miras Cidad</meta:initial-creator>
    <meta:creation-date>2011-12-20T19:08:20</meta:creation-date>
    <dc:date>2011-12-21T11:00:38</dc:date>
    <dc:creator>Usuario </dc:creator>
    <meta:editing-duration>PT01H15M31S</meta:editing-duration>
    <meta:editing-cycles>6</meta:editing-cycles>
    <meta:generator>OpenOffice.org/3.2$Linux OpenOffice.org_project/320m12$Build-9483</meta:generator>
    <meta:document-statistic meta:table-count="0" meta:image-count="0" meta:object-count="0" meta:page-count="1" meta:paragraph-count="8" meta:word-count="158" meta:character-count="902"/>
  </office:meta>
</office:document-meta>
</file>